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ipper van de Plasstraat 9, 1931EK Egmond Aan Zee, het vervangen van het kozijn en de voordeur, verzenddatum besluit 5 februari 2018 (WABO180008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27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7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7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ipper van de Plasstraat 9, 1931EK Egmond Aan Zee, het vervangen van het kozijn en de voordeur, verzenddatum besluit 5 februari 2018 (WABO18000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77</meta:user-defined>
    <meta:user-defined meta:name="OVERHEIDop.GmbID/DC.identifier">gmb-2018-29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EK 9</meta:user-defined>
    <meta:user-defined meta:name="OVERHEIDop.woonplaats">Egmond aan Zee</meta:user-defined>
    <meta:user-defined meta:name="OVERHEIDop.straatnaam">Schipper van de Plasstraat</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3454 514905</meta:user-defined>
    <meta:user-defined meta:name="OVERHEIDop.versieInformatie"/>
  </office:meta>
</office:document-meta>
</file>