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544, tussen Rijksweg Noord, Nusterweg en Dr. Philipsstraat, 6136 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slopen van diverse panden op het voormalige Philipsterrein aan de Rijksweg Noord te Sittard</text:p>
            <text:p text:style-name="common-al">Locatie: tussen Rijksweg Noord, Nusterweg en Dr. Philipsstraat, 6136 AC Sittard </text:p>
            <text:p text:style-name="common-al">Ontvangstdatum: 12 december 2017</text:p>
            <text:p text:style-name="common-al">Dossiernummer: Om17.054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27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7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7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544, tussen Rijksweg Noord, Nusterweg en Dr. Philipsstraat, 6136 AC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275</meta:user-defined>
    <meta:user-defined meta:name="OVERHEIDop.GmbID/DC.identifier">gmb-2018-29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AC</meta:user-defined>
    <meta:user-defined meta:name="OVERHEIDop.woonplaats">Sittard</meta:user-defined>
    <meta:user-defined meta:name="OVERHEIDop.straatnaam">Rijksweg Noord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306 335867</meta:user-defined>
    <meta:user-defined meta:name="OVERHEIDop.versieInformatie"/>
  </office:meta>
</office:document-meta>
</file>