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rinses Marijkestraat 5, 1931CH Egmond Aan Zee, het veranderen van de woning (vervangen  raamkozijn), verzenddatum besluit 5 februari 2018 (WABO180010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26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6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6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rinses Marijkestraat 5, 1931CH Egmond Aan Zee, het veranderen van de woning (vervangen  raamkozijn), verzenddatum besluit 5 februari 2018 (WABO18001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267</meta:user-defined>
    <meta:user-defined meta:name="OVERHEIDop.GmbID/DC.identifier">gmb-2018-29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CH 5</meta:user-defined>
    <meta:user-defined meta:name="OVERHEIDop.woonplaats">Egmond aan Zee</meta:user-defined>
    <meta:user-defined meta:name="OVERHEIDop.straatnaam">Prinses Marijke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215 515346</meta:user-defined>
    <meta:user-defined meta:name="OVERHEIDop.versieInformatie"/>
  </office:meta>
</office:document-meta>
</file>