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Parellaan 18, 2132 WS  Hoofddorp, STOL architecten B.V., het verbouwen van een bedrijfspand, 07-02-2018, zaak 6888564  - OLO-33710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260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260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260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Parellaan 18, 2132 WS  Hoofddorp, STOL architecten B.V., het verbouwen van een bedrijfspand, 07-02-2018, zaak 6888564  - OLO-337105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260</meta:user-defined>
    <meta:user-defined meta:name="OVERHEIDop.GmbID/DC.identifier">gmb-2018-2926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WS 18</meta:user-defined>
    <meta:user-defined meta:name="OVERHEIDop.woonplaats">Hoofddorp</meta:user-defined>
    <meta:user-defined meta:name="OVERHEIDop.straatnaam">Parel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270 478235</meta:user-defined>
    <meta:user-defined meta:name="OVERHEIDop.versieInformatie"/>
  </office:meta>
</office:document-meta>
</file>