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Isabellaland 2320 AEGONplein 1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erken en 1 knotwilg (stamomtrekken 85-285cm), staande in de volkstuin nummer 57 van de Volkstuindersvereniging Mariahoeve aan de Isabellaland 2330A</text:p>
            <text:p text:style-name="common-al"/>
            <text:p text:style-name="common-al">Ons kenmerk: 2018024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Isabellaland 2320 AEGONplein 101</text:p>
            <text:p text:style-name="tussenkopcur">
            <text:span text:style-name="nadrukvet">Ontvangstdatum aanvraag:</text:span>
          </text:p>
            <text:p text:style-name="common-al">7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5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5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5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Isabellaland 2320 AEGONplein 10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259</meta:user-defined>
    <meta:user-defined meta:name="OVERHEIDop.GmbID/DC.identifier">gmb-2018-29259</meta:user-defined>
    <meta:user-defined meta:name="OVERHEID.TaxonomieBeleidsagenda/OVERHEID.category">Ruimte en infrastructuur | Organisatie en beleid</meta:user-defined>
    <meta:user-defined meta:name="DCTERMS.abstract">Het kappen van 2 berken en 1 knotwilg (stamomtrekken 85-285cm), staande in de volkstuin nummer 57 van de Volkstuindersvereniging Mariahoeve aan de Isabellaland 2330A</meta:user-defined>
    <meta:user-defined meta:name="OVERHEIDop.referentienummer">201802452/6628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1TV 10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5082.389 456352.749</meta:user-defined>
    <meta:user-defined meta:name="OVERHEIDop.versieInformatie"/>
  </office:meta>
</office:document-meta>
</file>