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8.0063, Oude Maastrichterweg ong, 6162 BD 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kappen van een boom</text:p>
            <text:p text:style-name="common-al">Locatie: Oude Maastrichterweg ong, 6162 BD Geleen </text:p>
            <text:p text:style-name="common-al">Ontvangstdatum: 6 februari 2018</text:p>
            <text:p text:style-name="common-al">Dossiernummer: Om18.006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9257</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57</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9257</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8.0063, Oude Maastrichterweg ong, 6162 BD Gel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29257</meta:user-defined>
    <meta:user-defined meta:name="OVERHEIDop.GmbID/DC.identifier">gmb-2018-292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62</meta:user-defined>
    <meta:user-defined meta:name="OVERHEIDop.woonplaats">Geleen</meta:user-defined>
    <meta:user-defined meta:name="OVERHEIDop.straatnaam">Oude Maastrichterweg</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6308 331527</meta:user-defined>
    <meta:user-defined meta:name="OVERHEIDop.versieInformatie"/>
  </office:meta>
</office:document-meta>
</file>