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Onderweg 21, 1871VA Schoorl, het kappen van een den en het snoeien van de iep, verzenddatum besluit 5 februari 2018 (WABO1800134)</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 verzending van het besluit, kunnen belanghebbenden een bezwaarschrift indienen bij het college van Bergen.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9255</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255</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255</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Onderweg 21, 1871VA Schoorl, het kappen van een den en het snoeien van de iep, verzenddatum besluit 5 februari 2018 (WABO180013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29255</meta:user-defined>
    <meta:user-defined meta:name="OVERHEIDop.GmbID/DC.identifier">gmb-2018-292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71VA 21</meta:user-defined>
    <meta:user-defined meta:name="OVERHEIDop.woonplaats">Schoorl</meta:user-defined>
    <meta:user-defined meta:name="OVERHEIDop.straatnaam">Onderweg</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9039 524765</meta:user-defined>
    <meta:user-defined meta:name="OVERHEIDop.versieInformatie"/>
  </office:meta>
</office:document-meta>
</file>