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aan de voorzijde woning, Valleilaan 25, 3925 E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14</text:p>
            <text:p text:style-name="common-al">
            <text:span text:style-name="nadrukvet">Adres</text:span> Valleilaan 25 3925 EK Scherpenzeel</text:p>
            <text:p text:style-name="common-al">
            <text:span text:style-name="nadrukvet">Omschrijving</text:span> het bouwen van een erker aan de voorzijde woning</text:p>
            <text:p text:style-name="common-al">
            <text:span text:style-name="nadrukvet">datum indiening</text:span> 25-01-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5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an de voorzijde woning, Valleilaan 25, 3925 E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54</meta:user-defined>
    <meta:user-defined meta:name="OVERHEIDop.GmbID/DC.identifier">gmb-2018-29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K 25</meta:user-defined>
    <meta:user-defined meta:name="OVERHEIDop.woonplaats">Scherpenzeel</meta:user-defined>
    <meta:user-defined meta:name="OVERHEIDop.straatnaam">Vallei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63 454216</meta:user-defined>
    <meta:user-defined meta:name="OVERHEIDop.versieInformatie"/>
  </office:meta>
</office:document-meta>
</file>