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maatwerkvoorschriften Coldenhovenseweg 67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verzonden ontwerpbesluit: 8  februari 2018</text:p>
            <text:p text:style-name="common-al">Locatie: Coldenhovenseweg 67 te Eerbeek</text:p>
            <text:p text:style-name="common-al">Voor: het vastleggen van de gemelde geluidruimte in verband met zonebeheer</text:p>
            <text:p text:style-name="common-al">Activiteiten: Maatwerkvoorschrift op grond van artikel 2.20, lid 1 en 4 Activiteitenbesluit milieubeheer </text:p>
            <text:p text:style-name="common-al">Zaakdossier: DOS-2018-007656 </text:p>
            <text:p text:style-name="common-al">
            <text:span text:style-name="nadrukvet">Inzien ontwerpbesluit</text:span>
          </text:p>
            <text:p text:style-name="common-al">Het ontwerpbesluit met de bijbehorende stukken ligt met ingang van donderdag 15 februari 2018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29 maart 2018 kan een ieder een schriftelijke zienswijze kenbaar maken bij B&amp;W, Postbus 5, 6970 AA Brummen. Voor inlichtingen kunt u terecht bij de Omgevingsdienst Veluwe IJssel. Neem daarvoor contact op met het team Vergunningen, bereikbaar (via (055) 580 1705 of info@ovij.nl.</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25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maatwerkvoorschriften Coldenhovenseweg 67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53</meta:user-defined>
    <meta:user-defined meta:name="OVERHEIDop.GmbID/DC.identifier">gmb-2018-2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B 67</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10 457010</meta:user-defined>
    <meta:user-defined meta:name="OVERHEIDop.versieInformatie"/>
  </office:meta>
</office:document-meta>
</file>