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rel Doormanstraat 2, Z/18/085960, bouwen 2 fietsen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5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rel Doormanstraat 2, Z/18/085960, bouwen 2 fietsensta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50</meta:user-defined>
    <meta:user-defined meta:name="OVERHEIDop.GmbID/DC.identifier">gmb-2018-2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VZ 2</meta:user-defined>
    <meta:user-defined meta:name="OVERHEIDop.woonplaats">Almelo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58 487432</meta:user-defined>
    <meta:user-defined meta:name="OVERHEIDop.versieInformatie"/>
  </office:meta>
</office:document-meta>
</file>