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jtweg 20, 1861VB Bergen (NH), het kappen van een eik, verzenddatum besluit 5 februari 2018 (WABO18000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jtweg 20, 1861VB Bergen (NH), het kappen van een eik, verzenddatum besluit 5 februari 2018 (WABO1800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49</meta:user-defined>
    <meta:user-defined meta:name="OVERHEIDop.GmbID/DC.identifier">gmb-2018-2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B 20</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19 519776</meta:user-defined>
    <meta:user-defined meta:name="OVERHEIDop.versieInformatie"/>
  </office:meta>
</office:document-meta>
</file>