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gebruiken van grond op het perceel Zomerdijk 1A wa te Oudendijk N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18 besloten om de beslistermijn voor de aanvraag met zaaknummer 2017-HZ-0566 voor een omgevingsvergunning voor het gebruiken van grond op locatie Zomerdijk 1A wa te Oudendijk NH te verlengen voor een periode van maximaal 6 weken. De aanvraag betreft de volgende onderdelen:</text:p>
            <text:p text:style-name="common-al">{{onderdelen}}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242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42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42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gebruiken van grond op het perceel Zomerdijk 1A wa te Oudendijk N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29242</meta:user-defined>
    <meta:user-defined meta:name="OVERHEIDop.GmbID/DC.identifier">gmb-2018-29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463PJ 3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619.26 512732.74</meta:user-defined>
    <meta:user-defined meta:name="OVERHEIDop.versieInformatie"/>
  </office:meta>
</office:document-meta>
</file>