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61, Schaloenstraat 21, 6136 C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uitrit aanleggen aan de zijkant van de woning</text:p>
            <text:p text:style-name="common-al">Locatie: Schaloenstraat 21, 6136 CL Sittard </text:p>
            <text:p text:style-name="common-al">Ontvangstdatum: 5 februari 2018</text:p>
            <text:p text:style-name="common-al">Dossiernummer: Om18.00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3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3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3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61, Schaloenstraat 21, 6136 C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39</meta:user-defined>
    <meta:user-defined meta:name="OVERHEIDop.GmbID/DC.identifier">gmb-2018-29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CL 21</meta:user-defined>
    <meta:user-defined meta:name="OVERHEIDop.woonplaats">Sittard</meta:user-defined>
    <meta:user-defined meta:name="OVERHEIDop.straatnaam">Schalo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10 335518</meta:user-defined>
    <meta:user-defined meta:name="OVERHEIDop.versieInformatie"/>
  </office:meta>
</office:document-meta>
</file>