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uropaplein 3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18 een besluit genomen op de aanvraag met zaaknummer HOV-17-2095 voor het bouwen van een appartementengebouw op locatie Europaplein 3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0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23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3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3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Europaplein 39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29238</meta:user-defined>
    <meta:user-defined meta:name="OVERHEIDop.GmbID/DC.identifier">gmb-2018-29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417 436565</meta:user-defined>
    <meta:user-defined meta:name="OVERHEIDop.versieInformatie"/>
  </office:meta>
</office:document-meta>
</file>