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59, Ansemburgstraat 1, 6161 E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gevelreclame</text:p>
            <text:p text:style-name="common-al">Locatie: Ansemburgstraat 1, 6161 EV Geleen </text:p>
            <text:p text:style-name="common-al">Ontvangstdatum: 5 februari 2018</text:p>
            <text:p text:style-name="common-al">Dossiernummer: Om18.00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3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59, Ansemburgstraat 1, 6161 EV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33</meta:user-defined>
    <meta:user-defined meta:name="OVERHEIDop.GmbID/DC.identifier">gmb-2018-29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V 1</meta:user-defined>
    <meta:user-defined meta:name="OVERHEIDop.woonplaats">Geleen</meta:user-defined>
    <meta:user-defined meta:name="OVERHEIDop.straatnaam">Ansembur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39 331205</meta:user-defined>
    <meta:user-defined meta:name="OVERHEIDop.versieInformatie"/>
  </office:meta>
</office:document-meta>
</file>