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uinweg 2 t/m 8, 1861GL Bergen (NH), het kappen van acht eiken en vier essen en gedeeltelijke herplant, verzenddatum besluit 5 februari 2018 (WABO180010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9231</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231</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231</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Duinweg 2 t/m 8, 1861GL Bergen (NH), het kappen van acht eiken en vier essen en gedeeltelijke herplant, verzenddatum besluit 5 februari 2018 (WABO18001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9231</meta:user-defined>
    <meta:user-defined meta:name="OVERHEIDop.GmbID/DC.identifier">gmb-2018-292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GL 2</meta:user-defined>
    <meta:user-defined meta:name="OVERHEIDop.woonplaats">Bergen</meta:user-defined>
    <meta:user-defined meta:name="OVERHEIDop.straatnaam">Duin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074 521427</meta:user-defined>
    <meta:user-defined meta:name="OVERHEIDop.versieInformatie"/>
  </office:meta>
</office:document-meta>
</file>