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58, Stikkerstraat 92, 6164 C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de woning</text:p>
            <text:p text:style-name="common-al">Locatie: Stikkerstraat 92, 6164 CT Geleen </text:p>
            <text:p text:style-name="common-al">Ontvangstdatum: 4 februari 2018</text:p>
            <text:p text:style-name="common-al">Dossiernummer: Om18.00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58, Stikkerstraat 92, 6164 CT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27</meta:user-defined>
    <meta:user-defined meta:name="OVERHEIDop.GmbID/DC.identifier">gmb-2018-2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T 92</meta:user-defined>
    <meta:user-defined meta:name="OVERHEIDop.woonplaats">Geleen</meta:user-defined>
    <meta:user-defined meta:name="OVERHEIDop.straatnaam">Stikk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92 328990</meta:user-defined>
    <meta:user-defined meta:name="OVERHEIDop.versieInformatie"/>
  </office:meta>
</office:document-meta>
</file>