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drijvenpark Twente Noord sectie R nummer 1497, Z/18/085916, plaatsen hekwerk om het perceel en plaatsen 4 vlaggenmasten straat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22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2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2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edrijvenpark Twente Noord sectie R nummer 1497, Z/18/085916, plaatsen hekwerk om het perceel en plaatsen 4 vlaggenmasten straat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225</meta:user-defined>
    <meta:user-defined meta:name="OVERHEIDop.GmbID/DC.identifier">gmb-2018-29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S 96</meta:user-defined>
    <meta:user-defined meta:name="OVERHEIDop.woonplaats">Almelo</meta:user-defined>
    <meta:user-defined meta:name="OVERHEIDop.straatnaam">Bedrijvenpark Twente Noor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7939 489373</meta:user-defined>
    <meta:user-defined meta:name="OVERHEIDop.versieInformatie"/>
  </office:meta>
</office:document-meta>
</file>