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t Antoniusstraat 23, 1861LD Bergen (NH), het kappen van een es, verzenddatum besluit 5 februari 2018 (WABO18000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nt Antoniusstraat 23, 1861LD Bergen (NH), het kappen van een es, verzenddatum besluit 5 februari 2018 (WABO1800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23</meta:user-defined>
    <meta:user-defined meta:name="OVERHEIDop.GmbID/DC.identifier">gmb-2018-2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D 23</meta:user-defined>
    <meta:user-defined meta:name="OVERHEIDop.woonplaats">Bergen</meta:user-defined>
    <meta:user-defined meta:name="OVERHEIDop.straatnaam">Sint Antoniu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28 520138</meta:user-defined>
    <meta:user-defined meta:name="OVERHEIDop.versieInformatie"/>
  </office:meta>
</office:document-meta>
</file>