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Priesterinkdijk 4 en 4a in Zelhem, het verander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8 heeft de gemeente Bronckhorst een besluit genomen op de aanvraag voor een omgevingsvergunning. De aanvraag is geregistreerd onder kenmerk SXO49545432. De aanvraag gaat over het veranderen van 2 woningen aan de Priesterinkdijk 4 en 4a in Zelhem. De bezwaartermijn start op 10 februari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218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1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1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Priesterinkdijk 4 en 4a in Zelhem, het veranderen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218</meta:user-defined>
    <meta:user-defined meta:name="OVERHEIDop.GmbID/DC.identifier">gmb-2018-29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JE 4</meta:user-defined>
    <meta:user-defined meta:name="OVERHEID.PostcodeHuisnummer/OVERHEIDop.postcodeHuisnummer">7021JB 5</meta:user-defined>
    <meta:user-defined meta:name="OVERHEID.PostcodeHuisnummer/OVERHEIDop.postcodeHuisnummer">7021JE 4a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8-8010</meta:user-defined>
    <meta:user-defined meta:name="OVERHEIDop.externeBijlage">Tussendeuren_Priesterinkdijk_4_-_4a_pdf|exb-2018-8011</meta:user-defined>
    <meta:user-defined meta:name="OVERHEIDop.externeBijlage">vergunning|exb-2018-8012</meta:user-defined>
    <meta:user-defined meta:name="OVERHEID.EPSG28992/DC.spatial">222000 445614</meta:user-defined>
    <meta:user-defined meta:name="OVERHEID.EPSG28992/DC.spatial">221963.3 445593.41</meta:user-defined>
    <meta:user-defined meta:name="OVERHEID.EPSG28992/DC.spatial">221982.01 445642.26</meta:user-defined>
    <meta:user-defined meta:name="OVERHEIDop.versieInformatie"/>
  </office:meta>
</office:document-meta>
</file>