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057, Haagsittarderweg 48, 6132 SX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aliseren praktijk aan huis</text:p>
            <text:p text:style-name="common-al">Locatie: Haagsittarderweg 48, 6132 SX Sittard </text:p>
            <text:p text:style-name="common-al">Ontvangstdatum: 3 februari 2018</text:p>
            <text:p text:style-name="common-al">Dossiernummer: Om18.005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216</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16</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16</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057, Haagsittarderweg 48, 6132 SX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216</meta:user-defined>
    <meta:user-defined meta:name="OVERHEIDop.GmbID/DC.identifier">gmb-2018-292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2SX 48</meta:user-defined>
    <meta:user-defined meta:name="OVERHEIDop.woonplaats">Sittard</meta:user-defined>
    <meta:user-defined meta:name="OVERHEIDop.straatnaam">Haagsittarder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90945 333743</meta:user-defined>
    <meta:user-defined meta:name="OVERHEIDop.versieInformatie"/>
  </office:meta>
</office:document-meta>
</file>