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rel de Grotelaan 9S, 1861KH Bergen (NH), het uitbreiden van een recreatiewoning, verzenddatum besluit  (WABO17/015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1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rel de Grotelaan 9S, 1861KH Bergen (NH), het uitbreiden van een recreatiewoning, verzenddatum besluit  (WABO17/015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14</meta:user-defined>
    <meta:user-defined meta:name="OVERHEIDop.GmbID/DC.identifier">gmb-2018-29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H 9s</meta:user-defined>
    <meta:user-defined meta:name="OVERHEIDop.woonplaats">Bergen</meta:user-defined>
    <meta:user-defined meta:name="OVERHEIDop.straatnaam">Karel de Grot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61 520421</meta:user-defined>
    <meta:user-defined meta:name="OVERHEIDop.versieInformatie"/>
  </office:meta>
</office:document-meta>
</file>