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58, 1861GG Bergen (NH), het aanbrengen van constructieve aanpassingen (interne verbouwing), verzenddatum besluit 2 februari 2018 (WABO17/019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58, 1861GG Bergen (NH), het aanbrengen van constructieve aanpassingen (interne verbouwing), verzenddatum besluit 2 februari 2018 (WABO17/01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11</meta:user-defined>
    <meta:user-defined meta:name="OVERHEIDop.GmbID/DC.identifier">gmb-2018-2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G 58</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30 520861</meta:user-defined>
    <meta:user-defined meta:name="OVERHEIDop.versieInformatie"/>
  </office:meta>
</office:document-meta>
</file>