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mberg 253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omberg</text:span>
            <text:span text:style-name="nadrukvet"> 2531</text:span>
            <text:span text:style-name="nadrukvet">,</text:span>
            <text:span text:style-name="nadrukvet"> 6601 XW Wijchen</text:span>
            <text:span text:style-name="nadrukvet">, </text:span>
            <text:span text:style-name="nadrukvet">het gedeeltelijk slopen van een bedrijfsverzamelgebouw</text:span>
            <text:span text:style-name="nadrukvet">, o</text:span>
            <text:span text:style-name="nadrukvet">ntvangen op </text:span>
            <text:span text:style-name="nadrukvet">17 januar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2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mberg 253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09</meta:user-defined>
    <meta:user-defined meta:name="OVERHEIDop.GmbID/DC.identifier">gmb-2018-29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XW 2529</meta:user-defined>
    <meta:user-defined meta:name="OVERHEIDop.woonplaats">Wijchen</meta:user-defined>
    <meta:user-defined meta:name="OVERHEIDop.straatnaam">Homberg|25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420 424891</meta:user-defined>
    <meta:user-defined meta:name="OVERHEIDop.versieInformatie"/>
  </office:meta>
</office:document-meta>
</file>