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A.G. Noijweg 18 in Hoog-Keppel,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6 februari 2018 heeft de gemeente Bronckhorst een besluit genomen op de aanvraag voor een omgevingsvergunning. De aanvraag is geregistreerd onder kenmerk SXO48751801. De aanvraag gaat over het kappen van een eik aan de A.G. Noijweg 18 in Hoog-Keppel. De vergunning is verleend voor het kandelaberen van de eik enniet voor het kappen van de desbetreffende eik.De bezwaartermijn start op 10 februari 2018.</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208</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08</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08</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G. Noijweg 18 in Hoog-Keppel,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208</meta:user-defined>
    <meta:user-defined meta:name="OVERHEIDop.GmbID/DC.identifier">gmb-2018-29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7AP 1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8008</meta:user-defined>
    <meta:user-defined meta:name="OVERHEIDop.externeBijlage">vergunning|exb-2018-8009</meta:user-defined>
    <meta:user-defined meta:name="OVERHEID.EPSG28992/DC.spatial">211089 446569</meta:user-defined>
    <meta:user-defined meta:name="OVERHEID.EPSG28992/DC.spatial">211084.25 446558.18</meta:user-defined>
    <meta:user-defined meta:name="OVERHEIDop.versieInformatie"/>
  </office:meta>
</office:document-meta>
</file>