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een omgevingsvergunning op locatie Erica ongenummerd te Sint-Oedenrode. De aanvraag is geregistreerd onder zaaknummer OV-2018-0107. De aanvraag betreft het plaatsen van een tijdelijke teelt ondersteunde voorzie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0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0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0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ica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01</meta:user-defined>
    <meta:user-defined meta:name="OVERHEIDop.GmbID/DC.identifier">gmb-2018-2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R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49.79 399001.3</meta:user-defined>
    <meta:user-defined meta:name="OVERHEIDop.versieInformatie"/>
  </office:meta>
</office:document-meta>
</file>