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de bestaande carport op het perceel Pleijendal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2 januari 2018 een besluit genomen op de aanvraag met zaaknummer Z/17/573657 voor een Omgevingsvergunning voor het vervangen van de bestaande carport op locatie Pleijendal 6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de bestaande carport op het perceel Pleijendal 6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20</meta:user-defined>
    <meta:user-defined meta:name="OVERHEIDop.GmbID/DC.identifier">gmb-2018-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T 6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76 502443</meta:user-defined>
    <meta:user-defined meta:name="OVERHEIDop.versieInformatie"/>
  </office:meta>
</office:document-meta>
</file>