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nlanderweg 999, 2132 MN Hoofddorp, Aannemingsbedrijf J.C. Nieuwenhuizen B.V., het aanbrengen van een horizontaal gestuurde boring bij een provinciaal monument, de Batterij aan de Sloterweg (onderdeel van de Stelling van Amsterdam), datum besluit: 07-02-2018 (datum besluit is datum bekendmaking), zaak 6204843, OLO-nummer: 3269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19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9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9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999, 2132 MN Hoofddorp, Aannemingsbedrijf J.C. Nieuwenhuizen B.V., het aanbrengen van een horizontaal gestuurde boring bij een provinciaal monument, de Batterij aan de Sloterweg (onderdeel van de Stelling van Amsterdam), datum besluit: 07-02-2018 (datum besluit is datum bekendmaking), zaak 6204843, OLO-nummer: 32695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99</meta:user-defined>
    <meta:user-defined meta:name="OVERHEIDop.GmbID/DC.identifier">gmb-2018-2919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N 999</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82 477627</meta:user-defined>
    <meta:user-defined meta:name="OVERHEIDop.versieInformatie"/>
  </office:meta>
</office:document-meta>
</file>