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eereweg 309, 1873GC Groet, het bouwen van een woning, verzenddatum besluit 1 februari 2018 (WABO17/01926)</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918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18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eereweg 309, 1873GC Groet, het bouwen van een woning, verzenddatum besluit 1 februari 2018 (WABO17/0192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189</meta:user-defined>
    <meta:user-defined meta:name="OVERHEIDop.GmbID/DC.identifier">gmb-2018-291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C 309</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118 526299</meta:user-defined>
    <meta:user-defined meta:name="OVERHEIDop.versieInformatie"/>
  </office:meta>
</office:document-meta>
</file>