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plein - Burgermeester Roos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8 een besluit genomen op de aanvraag met zaaknummer SXO-20180240 voor een evenementenvergunning voor paaseieren gooien/vangen 31-03-2018 op locatie Raadhuisplein - Burgermeester Roosstraat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8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Raadhuisplein - Burgermeester Roosstraat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88</meta:user-defined>
    <meta:user-defined meta:name="OVERHEIDop.GmbID/DC.identifier">gmb-2018-29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31.47 434446.24</meta:user-defined>
    <meta:user-defined meta:name="OVERHEIDop.versieInformatie"/>
  </office:meta>
</office:document-meta>
</file>