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nnegommerlaan 17 BEDR, 1934PE Egmond aan den Hoef, het bouwen van een loods, verzenddatum besluit 31 januari 2018 (WABO17/0205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18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8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8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nnegommerlaan 17 BEDR, 1934PE Egmond aan den Hoef, het bouwen van een loods, verzenddatum besluit 31 januari 2018 (WABO17/020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187</meta:user-defined>
    <meta:user-defined meta:name="OVERHEIDop.GmbID/DC.identifier">gmb-2018-2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E 17</meta:user-defined>
    <meta:user-defined meta:name="OVERHEIDop.woonplaats">Egmond aan den Hoef</meta:user-defined>
    <meta:user-defined meta:name="OVERHEIDop.straatnaam">Rinnegommer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854 514340</meta:user-defined>
    <meta:user-defined meta:name="OVERHEIDop.versieInformatie"/>
  </office:meta>
</office:document-meta>
</file>