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rijp maken van grond op locatie Vosbergen 2 t/m 40 te Elst</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gemeente een aanvraag ontvangen voorhet bouwrijp maken van grondop locatie Vosbergen 2 t/m 40 te Elst. De aanvraag is geregistreerd onder zaaknummer HOV-18-0272.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8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8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8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rijp maken van grond op locatie Vosbergen 2 t/m 4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86</meta:user-defined>
    <meta:user-defined meta:name="OVERHEIDop.GmbID/DC.identifier">gmb-2018-29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212.97 435738.7</meta:user-defined>
    <meta:user-defined meta:name="OVERHEIDop.versieInformatie"/>
  </office:meta>
</office:document-meta>
</file>