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raadplegen pakketten door medewerkers belast met belastingta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</text:span> </text:p>
            <text:p text:style-name="al">gelezen het voorstel van de afdeling Bedrijfsvoering van 1 februari 2018;</text:p>
            <text:p text:style-name="al">gelet op artikel 1, lid 1 van het Reglement gegevensverstrekking basisregistratie personen gemeente Kaag en Braassem 2014 en artikel 160, lid 1, onder e, van de Gemeentewet; </text:p>
            <text:p text:style-name="al">b e s l u i t :</text:p>
            <text:p text:style-name="al">
            <text:span text:style-name="nadrukondlijn">Artikel I</text:span>
          </text:p>
            <text:p text:style-name="al">Het reglement basisregistratie personen gemeente Kaag en Braassem als volgt te wijzigen.</text:p>
            <text:p text:style-name="al">In bijlage 1 wordt op bladzijde 1 in de kop van de 7e kolom achter ‘4Value’ toegevoegd: en medewerkers van de gemeente Alphen aan den Rijn belast met de uitvoering van belastingtaken.</text:p>
            <text:p text:style-name="al">
            <text:span text:style-name="nadrukondlijn">Artikel II</text:span>
          </text:p>
            <text:p text:style-name="al">Medewerkers van de gemeente Alphen aan den Rijn belast met de uitvoering van belastingtaken machtiging te verlenen tot het raadplegen van de volgende systemen van de gemeente Kaag en Braassem: </text:p>
            <text:p text:style-name="al">•           Key2Vergunningen en Squit;</text:p>
            <text:p text:style-name="al">•           Key2finance.</text:p>
            <text:p text:style-name="al">
            <text:span text:style-name="nadrukondlijn">Artikel III</text:span>
          </text:p>
            <text:p text:style-name="al">Dit besluit treedt in werking op de dag volgende op die van de openbare bekendmaking in het Gemeenteblad.</text:p>
            <text:p text:style-name="al">Aldus vastgesteld in de vergadering van het college van burgemeester en wethouders van de gemeente Kaag en Braassem op 6 februari 2018</text:p>
            <text:p text:style-name="al">De gemeentesecretaris                   de burgemeester</text:p>
            <text:p text:style-name="al">M.E. Spreij                                       mr. K.M. van der Velde-Menting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17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raadplegen pakketten door medewerkers belast met belastingt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177</meta:user-defined>
    <meta:user-defined meta:name="OVERHEIDop.GmbID/DC.identifier">gmb-2018-29177</meta:user-defined>
    <meta:user-defined meta:name="OVERHEID.TaxonomieBeleidsagenda/OVERHEID.category">Bestuur | Organisatie en beleid</meta:user-defined>
    <meta:user-defined meta:name="OVERHEID.Gemeente/DC.spatial">Kaag en Braass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versieInformatie"/>
  </office:meta>
</office:document-meta>
</file>