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Albergen, Weversweg: tijdelijk gebruiken van landbouwgrond voor 2-daagse autocross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gen, Weversweg </text:p>
                  </table:table-cell>
                  <table:table-cell table:style-name="entry" table:number-rows-spanned="1" table:number-columns-spanned="1">
                    <text:p text:style-name="table_al">het tijdelijk gebruiken van landbouwgrond voor het houden van een 2-daagse autocross</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7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Albergen, Weversweg: tijdelijk gebruiken van landbouwgrond voor 2-daagse au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76</meta:user-defined>
    <meta:user-defined meta:name="OVERHEIDop.GmbID/DC.identifier">gmb-2018-2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meta:user-defined>
    <meta:user-defined meta:name="OVERHEIDop.woonplaats">Albergen</meta:user-defined>
    <meta:user-defined meta:name="OVERHEIDop.straatnaam">Wev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68 489721</meta:user-defined>
    <meta:user-defined meta:name="OVERHEIDop.versieInformatie"/>
  </office:meta>
</office:document-meta>
</file>