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eft de gemeente een aanvraag ontvangen voor een evenementenvergunning voor Krimpenerwaard Halve Natuurmarathon op 11-03-2018 op locatie de Loet. De aanvraag is geregistreerd onder zaaknummer SXO-201803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7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7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7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75</meta:user-defined>
    <meta:user-defined meta:name="OVERHEIDop.GmbID/DC.identifier">gmb-2018-2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473.69 437811.03</meta:user-defined>
    <meta:user-defined meta:name="OVERHEIDop.versieInformatie"/>
  </office:meta>
</office:document-meta>
</file>