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Internationale vrouwendag voetbaltoernooi op 8 maart 2018, Stadsplein, Amstelveen - Zaaknummer Z-2017/063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december 2017</text:span>
          </text:p>
            <text:p text:style-name="common-al">Internationale vrouwendag voetbaltoernooi op 8 maart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16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Internationale vrouwendag voetbaltoernooi op 8 maart 2018, Stadsplein, Amstelveen - Zaaknummer Z-2017/0632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916</meta:user-defined>
    <meta:user-defined meta:name="OVERHEIDop.GmbID/DC.identifier">gmb-2018-2916</meta:user-defined>
    <meta:user-defined meta:name="OVERHEID.TaxonomieBeleidsagenda/OVERHEID.category">Ruimte en infrastructuur | Organisatie en beleid</meta:user-defined>
    <meta:user-defined meta:name="OVERHEIDop.referentienummer">Z-2017/063273</meta:user-defined>
    <meta:user-defined meta:name="DCTERMS.abstract">Internationale vrouwendag voetbaltoernooi op 8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2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