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agic Circus van 30 maart tot en met 2 april 2018, Melkweg/ Willem Dreesweg, Amstelveen - Zaaknummer Z-2017/061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8 februari 2018</text:span>
          </text:p>
            <text:p text:style-name="common-al">Magic Circus van 30 maart tot en met 2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15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agic Circus van 30 maart tot en met 2 april 2018, Melkweg/ Willem Dreesweg, Amstelveen - Zaaknummer Z-2017/0615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159</meta:user-defined>
    <meta:user-defined meta:name="OVERHEIDop.GmbID/DC.identifier">gmb-2018-29159</meta:user-defined>
    <meta:user-defined meta:name="OVERHEID.TaxonomieBeleidsagenda/OVERHEID.category">Ruimte en infrastructuur | Organisatie en beleid</meta:user-defined>
    <meta:user-defined meta:name="OVERHEIDop.referentienummer">Z-2017/061550</meta:user-defined>
    <meta:user-defined meta:name="DCTERMS.abstract">Magic Circus van 30 maart tot en met 2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EH 54</meta:user-defined>
    <meta:user-defined meta:name="OVERHEIDop.woonplaats">Amstelveen</meta:user-defined>
    <meta:user-defined meta:name="OVERHEIDop.straatnaam">Jupi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1 477018</meta:user-defined>
    <meta:user-defined meta:name="OVERHEIDop.versieInformatie"/>
  </office:meta>
</office:document-meta>
</file>