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weg 291, 1171 PK  Badhoevedorp, COD Investments IV B.V., het wijzigen van de brandcompartimentering ten opzichte van de op 10 oktober 2016 verleende vergunning met kenmerk OLO-2373729, datum besluit: 07-02-2018 (datum besluit is datum bekendmaking), zaak 6973123, OLO-nummer: 33935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15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5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5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291, 1171 PK  Badhoevedorp, COD Investments IV B.V., het wijzigen van de brandcompartimentering ten opzichte van de op 10 oktober 2016 verleende vergunning met kenmerk OLO-2373729, datum besluit: 07-02-2018 (datum besluit is datum bekendmaking), zaak 6973123, OLO-nummer: 33935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154</meta:user-defined>
    <meta:user-defined meta:name="OVERHEIDop.GmbID/DC.identifier">gmb-2018-29154</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91</meta:user-defined>
    <meta:user-defined meta:name="OVERHEIDop.woonplaats">Badhoevedorp</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163 482488</meta:user-defined>
    <meta:user-defined meta:name="OVERHEIDop.versieInformatie"/>
  </office:meta>
</office:document-meta>
</file>