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ontheffing geluidsvoorschriften en vergunning voor sandwichborden, optreden van een ABBA tributeband in MFC De Helling, 14 april 2018 van 21.30 tot 01.30 uur, plaatsen van maximaal 20 sandwichborden, gemeente Waadhoe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geluidsvoorschriften en vergunning voor sandwichborden</text:span>
          </text:p>
            <text:list text:style-name="id1-3-2-1-1-2">
              <text:list-item text:style-override="id1-3-2-1-1-2-1">
                <text:number>•</text:number>
                <text:p text:style-name="al">MFC De Helling, p/a Skans 12, 8831 XS Winsum,</text:p>
              </text:list-item>
              <text:list-item text:style-override="id1-3-2-1-1-2-2">
                <text:number>•</text:number>
                <text:p text:style-name="al">Ontheffing geluidsvoorschriften in verband met een optreden van een ABBA tributeband in MFC De Helling, op 14 april 2018 van 21.30 tot 01.30 uur,</text:p>
              </text:list-item>
              <text:list-item text:style-override="id1-3-2-1-1-2-3">
                <text:number>•</text:number>
                <text:p text:style-name="al">Vergunning voor het plaatsen van maximaal 20 sandwichborden in gemeente De Waadhoeke. </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3">
              <text:list-item text:style-override="id1-3-2-1-1-13-1">
                <text:number>–</text:number>
                <text:p text:style-name="al">           uw naam en adres;</text:p>
              </text:list-item>
              <text:list-item text:style-override="id1-3-2-1-1-13-2">
                <text:number>–</text:number>
                <text:p text:style-name="al">  de datum;</text:p>
              </text:list-item>
              <text:list-item text:style-override="id1-3-2-1-1-13-3">
                <text:number>–</text:number>
                <text:p text:style-name="al">     het besluit waar u het niet mee eens bent;</text:p>
              </text:list-item>
              <text:list-item text:style-override="id1-3-2-1-1-13-4">
                <text:number>–</text:number>
                <text:p text:style-name="al">      waarom u het niet eens bent met dit besluit;</text:p>
              </text:list-item>
              <text:list-item text:style-override="id1-3-2-1-1-13-5">
                <text:number>–</text:number>
                <text:p text:style-name="al">    uw handtekening.</text:p>
              </text:list-item>
            </text:list>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153</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53</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53</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svoorschriften en vergunning voor sandwichborden, optreden van een ABBA tributeband in MFC De Helling, 14 april 2018 van 21.30 tot 01.30 uur, plaatsen van maximaal 20 sandwichborden, gemeente Waadhoek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153</meta:user-defined>
    <meta:user-defined meta:name="OVERHEIDop.GmbID/DC.identifier">gmb-2018-29153</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31XS 12</meta:user-defined>
    <meta:user-defined meta:name="OVERHEIDop.woonplaats">Winsum</meta:user-defined>
    <meta:user-defined meta:name="OVERHEIDop.straatnaam">Skâns</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71293 573910</meta:user-defined>
    <meta:user-defined meta:name="OVERHEIDop.versieInformatie"/>
  </office:meta>
</office:document-meta>
</file>