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454279 - Leegstraat 5 te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Leegstraat 5 te Winssen</text:p>
            <text:p text:style-name="tussenkopcur">Omschrijving: verbouwen van de woning</text:p>
            <text:p text:style-name="tussenkopcur">Datum ontvangst: 7 februari 2018</text:p>
            <text:p text:style-name="tussenkopcur">Zaaknummer ODRN: W.Z18.102025.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9152</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152</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152</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454279 - Leegstraat 5 te Win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152</meta:user-defined>
    <meta:user-defined meta:name="OVERHEIDop.GmbID/DC.identifier">gmb-2018-2915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BA 5</meta:user-defined>
    <meta:user-defined meta:name="OVERHEIDop.woonplaats">Winssen</meta:user-defined>
    <meta:user-defined meta:name="OVERHEIDop.straatnaam">Leeg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7028 432639</meta:user-defined>
    <meta:user-defined meta:name="OVERHEIDop.versieInformatie"/>
  </office:meta>
</office:document-meta>
</file>