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houden van een loterij voor de Gezamenlijke Verenigingen, p/a Westerein 33, 8842 LA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</text:span>
          </text:p>
            <text:list text:style-name="id1-3-2-1-1-2">
              <text:list-item text:style-override="id1-3-2-1-1-2-1">
                <text:number>•</text:number>
                <text:p text:style-name="al">De Gezamenlijke Verenigingen, p/a Westerein 33, 8842 LA Wjelsryp,</text:p>
              </text:list-item>
              <text:list-item text:style-override="id1-3-2-1-1-2-2">
                <text:number>•</text:number>
                <text:p text:style-name="al">Vergunning voor het houden van een loterij voor de Gezamenlijke Verenigingen te Wjelsryp in de maand oktober 2018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14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houden van een loterij voor de Gezamenlijke Verenigingen, p/a Westerein 33, 8842 LA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47</meta:user-defined>
    <meta:user-defined meta:name="OVERHEIDop.GmbID/DC.identifier">gmb-2018-29147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A 33</meta:user-defined>
    <meta:user-defined meta:name="OVERHEIDop.woonplaats">Wjelsryp</meta:user-defined>
    <meta:user-defined meta:name="OVERHEIDop.straatnaam">Wester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248 575468</meta:user-defined>
    <meta:user-defined meta:name="OVERHEIDop.versieInformatie"/>
  </office:meta>
</office:document-meta>
</file>