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107 te Luyksgestel,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059</text:p>
            <text:p text:style-name="common-al">Omschrijving: Dorpstraat 107 te Luyksgestel, verbouwen van een woonhuis</text:p>
            <text:p text:style-name="common-al">Dit besluit ligt vanaf 9 febr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febr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145</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45</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45</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rpstraat 107 te Luyksgestel, ver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145</meta:user-defined>
    <meta:user-defined meta:name="OVERHEIDop.GmbID/DC.identifier">gmb-2018-291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107</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284 366321</meta:user-defined>
    <meta:user-defined meta:name="OVERHEIDop.versieInformatie"/>
  </office:meta>
</office:document-meta>
</file>