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Hallseweg 10,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 februari 2018</text:p>
            <text:p text:style-name="common-al">Gelegenheid: Pika Festival </text:p>
            <text:p text:style-name="common-al">Activiteit: cultureel familieweekend voor NIVON leden</text:p>
            <text:p text:style-name="common-al">Datum: 15 mei t/m 21 mei 2018</text:p>
            <text:p text:style-name="common-al">Locatie: Camping Hallse Hull, Hallseweg 10 te Hall</text:p>
            <text:p text:style-name="common-al">Zaaknummer: ZK18.02421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last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februar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1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Hallseweg 10,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142</meta:user-defined>
    <meta:user-defined meta:name="OVERHEIDop.GmbID/DC.identifier">gmb-2018-291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AM 10</meta:user-defined>
    <meta:user-defined meta:name="OVERHEIDop.woonplaats">Hall</meta:user-defined>
    <meta:user-defined meta:name="OVERHEIDop.straatnaam">Hallse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993 457711</meta:user-defined>
    <meta:user-defined meta:name="OVERHEIDop.versieInformatie"/>
  </office:meta>
</office:document-meta>
</file>