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3631 -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Carmelweg 2 te Heilig Landstichting</text:p>
            <text:p text:style-name="tussenkopcur">Omschrijving: kappen van 2 bomen</text:p>
            <text:p text:style-name="tussenkopcur">Datum ontvangst: 7 februari 2018</text:p>
            <text:p text:style-name="tussenkopcur">Zaaknummer ODRN: W.Z18.1020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4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4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3631 - Carmelweg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41</meta:user-defined>
    <meta:user-defined meta:name="OVERHEIDop.GmbID/DC.identifier">gmb-2018-291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