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anuari 2018 voor het verwijderen van schouw/schoorsteen op de locatie <text:span text:style-name="nadrukvet">Celsiusstraat 19 in Terneuzen</text:span>. De sloopmelding is op 06 februari 2018 geaccept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140</meta:user-defined>
    <meta:user-defined meta:name="OVERHEIDop.GmbID/DC.identifier">gmb-2018-2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KV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51.41 372457.72</meta:user-defined>
    <meta:user-defined meta:name="OVERHEIDop.versieInformatie"/>
  </office:meta>
</office:document-meta>
</file>