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Eerbeekseweg 1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5 februari 2018</text:p>
            <text:p text:style-name="common-al">Gelegenheid: kofferbakverkoop</text:p>
            <text:p text:style-name="common-al">Activiteit: snuffel/rommelmarkt, waarbij goederen worden uitgestald in en naast de auto</text:p>
            <text:p text:style-name="common-al">Datum: 18 maart 2018</text:p>
            <text:p text:style-name="common-al">Locatie: Eerbeekseweg 1 te Brummen </text:p>
            <text:p text:style-name="common-al">Zaaknummer: ZK18.02418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febr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1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Eerbeekseweg 1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38</meta:user-defined>
    <meta:user-defined meta:name="OVERHEIDop.GmbID/DC.identifier">gmb-2018-29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B 1</meta:user-defined>
    <meta:user-defined meta:name="OVERHEIDop.woonplaats">Brumm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832 455926</meta:user-defined>
    <meta:user-defined meta:name="OVERHEIDop.versieInformatie"/>
  </office:meta>
</office:document-meta>
</file>