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annenberg (sectie A 1294, 3532 en 3608) te Belfeld</text:span>
          </text:p>
            <text:p text:style-name="common-al">Voor het kappen van een houtopstand</text:p>
            <text:p text:style-name="common-al">Verzonden op 8 februari 2018</text:p>
            <text:p text:style-name="common-al">Kenmerk 12500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3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3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3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34</meta:user-defined>
    <meta:user-defined meta:name="OVERHEIDop.GmbID/DC.identifier">gmb-2018-29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207.3 370402.18</meta:user-defined>
    <meta:user-defined meta:name="OVERHEIDop.versieInformatie"/>
  </office:meta>
</office:document-meta>
</file>