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7</text:p>
            <text:p text:style-name="common-al">Aangevraagd op 25 januari 2018</text:p>
            <text:p text:style-name="common-al">het plaatsen van overkapte fietsenstall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13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33</meta:user-defined>
    <meta:user-defined meta:name="OVERHEIDop.GmbID/DC.identifier">gmb-2018-2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op.versieInformatie"/>
  </office:meta>
</office:document-meta>
</file>