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kerdijk 232, 1171 RA  Badhoevedorp, De Helle Meer B.V., het realiseren van vier appartementen, 07-02-2018, zaak 6394243  - OLO-3263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3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kerdijk 232, 1171 RA  Badhoevedorp, De Helle Meer B.V., het realiseren van vier appartementen, 07-02-2018, zaak 6394243  - OLO-3263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32</meta:user-defined>
    <meta:user-defined meta:name="OVERHEIDop.GmbID/DC.identifier">gmb-2018-291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A 234c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29 484314</meta:user-defined>
    <meta:user-defined meta:name="OVERHEIDop.versieInformatie"/>
  </office:meta>
</office:document-meta>
</file>