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gevraagde omgevingsvergunning Schuurkerk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5</text:p>
            <text:p text:style-name="common-al">Aangevraagd op 31 oktober 2017</text:p>
            <text:p text:style-name="common-al">het bouwen van serre en dakop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last-al">e-mail: info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3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gevraagde omgevingsvergunning Schuurkerk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31</meta:user-defined>
    <meta:user-defined meta:name="OVERHEIDop.GmbID/DC.identifier">gmb-2018-29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0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6 410422</meta:user-defined>
    <meta:user-defined meta:name="OVERHEIDop.versieInformatie"/>
  </office:meta>
</office:document-meta>
</file>